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593cm" fo:text-align="start" style:justify-single-word="false" fo:orphans="2" fo:widows="2" fo:text-indent="0cm" style:auto-text-indent="false"/>
    </style:style>
    <style:style style:name="P2" style:family="paragraph" style:parent-style-name="Standard">
      <style:paragraph-properties fo:margin-left="0cm" fo:margin-right="0cm" fo:margin-top="0cm" fo:margin-bottom="0.593cm" fo:text-align="start" style:justify-single-word="false" fo:orphans="2" fo:widows="2" fo:text-indent="0cm" style:auto-text-indent="false"/>
      <style:text-properties fo:font-variant="normal" fo:text-transform="none" fo:color="#1d2129" style:font-name="Georgia" fo:font-size="10.1999998092651pt" fo:letter-spacing="normal" fo:font-style="normal" fo:font-weight="normal"/>
    </style:style>
    <style:style style:name="T1" style:family="text">
      <style:text-properties fo:font-variant="normal" fo:text-transform="none" style:text-line-through-style="none" style:font-name="inherit" fo:font-size="10.1999998092651pt" fo:letter-spacing="normal" fo:font-style="normal" style:text-underline-style="none" fo:font-weight="normal" style:text-blinking="false"/>
    </style:style>
    <style:style style:name="T2" style:family="text">
      <style:text-properties fo:font-variant="normal" fo:text-transform="none" fo:color="#1d2129" style:font-name="Georgia" fo:font-size="10.1999998092651pt" fo:letter-spacing="normal" fo:font-style="normal" fo:font-weight="normal"/>
    </style:style>
    <style:style style:name="T3" style:family="text">
      <style:text-properties fo:font-variant="normal" fo:text-transform="none" fo:color="#1d2129" style:font-name="Georgia" fo:font-size="24pt" fo:letter-spacing="normal" fo:font-style="normal" fo:font-weight="normal"/>
    </style:style>
    <style:style style:name="T4" style:family="text">
      <style:text-properties fo:font-variant="normal" fo:text-transform="none" fo:color="#365899" style:text-line-through-style="none" style:font-name="inherit" fo:font-size="10.1999998092651pt" fo:letter-spacing="normal" fo:font-style="normal" style:text-underline-style="none" fo:font-weight="normal" style:text-blinking="false"/>
    </style:style>
    <style:style style:name="T5" style:family="text">
      <style:text-properties fo:font-variant="normal" fo:text-transform="none" style:font-name="Georgia" fo:font-size="10.1999998092651pt" fo:letter-spacing="normal" fo:font-style="normal" fo:font-weight="normal"/>
    </style:style>
    <style:style style:name="T6" style:family="text">
      <style:text-properties fo:font-variant="normal" fo:text-transform="none" fo:color="#000000" style:font-name="Georgia" fo:font-size="10.1999998092651pt" fo:letter-spacing="normal" fo:font-style="normal" fo:font-weight="normal"/>
    </style:style>
    <style:style style:name="T7" style:family="text">
      <style:text-properties fo:font-variant="normal" fo:text-transform="none" fo:color="#000000" style:text-line-through-style="none" style:font-name="inherit" fo:font-size="10.1999998092651pt" fo:letter-spacing="normal" fo:font-style="normal" style:text-underline-style="none" fo:font-weight="normal"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ext:p>
      <text:p text:style-name="P1"><text:span text:style-name="T3">Referat Styremøte 16.desember 2016</text:span><text:span text:style-name="T2"> </text:span></text:p>
      <text:p text:style-name="P1"><text:span text:style-name="T2">Tilste</text:span><text:span text:style-name="T6">de: </text:span><text:a xlink:type="simple" xlink:href="https://www.facebook.com/pricespot" text:style-name="Internet_20_link" text:visited-style-name="Visited_20_Internet_20_Link"><text:span text:style-name="T7">Heidi Price</text:span></text:a><text:span text:style-name="T6">, </text:span><text:a xlink:type="simple" xlink:href="https://www.facebook.com/trude.johansen.56" text:style-name="Internet_20_link" text:visited-style-name="Visited_20_Internet_20_Link"><text:span text:style-name="T7">Trude Johansen</text:span></text:a><text:span text:style-name="T6">, </text:span><text:a xlink:type="simple" xlink:href="https://www.facebook.com/nina.hedvig" text:style-name="Internet_20_link" text:visited-style-name="Visited_20_Internet_20_Link"><text:span text:style-name="T7">Nina Hedvig</text:span></text:a><text:span text:style-name="T6"> og </text:span><text:a xlink:type="simple" xlink:href="https://www.facebook.com/jonny.moldestad" text:style-name="Internet_20_link" text:visited-style-name="Visited_20_Internet_20_Link"><text:span text:style-name="T7">Jonny Moldestad</text:span></text:a><text:span text:style-name="T6">. På telefon: </text:span><text:a xlink:type="simple" xlink:href="https://www.facebook.com/siri.follaug" text:style-name="Internet_20_link" text:visited-style-name="Visited_20_Internet_20_Link"><text:span text:style-name="T7">Siri M Follaug</text:span></text:a><text:span text:style-name="T6"> og</text:span><text:span text:style-name="T2"> Martine Gulbrandsen.</text:span></text:p>
      <text:p text:style-name="P2"/>
      <text:p text:style-name="P2">Sak 46/16: Godkjenning av referat.</text:p>
      <text:p text:style-name="P2">Referatet godkjent.</text:p>
      <text:p text:style-name="P2">Sak 47/16: Oppfølging av saker.</text:p>
      <text:p text:style-name="P2">- 39/16: Signaturrett: Bare Siv har signaturrett</text:p>
      <text:p text:style-name="P2">- 42/16: Brønnøysundregister: er nå OK</text:p>
      <text:p text:style-name="P2">- 43/16: Bankterminal: abonnement er nå avsluttet. Trude har foreløbig terminalen. Undersøker videre nye løsninger.</text:p>
      <text:p text:style-name="P2">- 33/16: Utstillinger: Martine har kontroll</text:p>
      <text:p text:style-name="P2">- 35/16: Hjemmesiden: Nina overtar ansvaret for hjemmesiden. Heidi tar kontakt med Åse slik at adgang til domene overføres så snart mulig. Styret har et ønske om at ny hjemmeside kan startes pr. 1.januar 2017, eller i løpet av januar. Nina får en godtgjørelse på 4000 kr som dekker evt utgifter.</text:p>
      <text:p text:style-name="P2">- 44/16: Medlemsverving: Jonny utarbeider forslag til skriv som kan deles ut til valpekjøpere fra oppdrettere.</text:p>
      <text:p text:style-name="P2">Trude vil i løpet av feb.-mars skaffe oversikt over hvem som ikke har betalt, og så skal vi ha en dugnad med å kontakte disse</text:p>
      <text:p text:style-name="P1"><text:span text:style-name="T2">- 45/16: Facebook- se hjemmesiden, admin </text:span><text:a xlink:type="simple" xlink:href="https://www.facebook.com/nina.hedvig" text:style-name="Internet_20_link" text:visited-style-name="Visited_20_Internet_20_Link"><text:span text:style-name="T7">Nina Hedvig</text:span></text:a></text:p>
      <text:p text:style-name="P2">Sak 48/16: Regnskap og budsjett.</text:p>
      <text:p text:style-name="P2">Heidi tar kontakt med Siv og går gjennom regnskapstall og utarbeider et forslag til neste styremøte.</text:p>
      <text:p text:style-name="P2">Sak 49/16: Handlingsplan 2017:</text:p>
      <text:p text:style-name="P2">- Medlemspleie: se pkt 44/16</text:p>
      <text:p text:style-name="P2">- Benytte hjemmesidene mer aktivt, f.eks kan møteplan for styret offentliggjøres med mulighet for medlemmer til å ta opp saker</text:p>
      <text:p text:style-name="P2">- Nærmere samarbeid med avlsrådet</text:p>
      <text:p text:style-name="P2">Sak 50/16: Årsmøte 6-7.mai 2017.</text:p>
      <text:p text:style-name="P2"><text:soft-page-break/>Heidi kontakter Miriam m.h.t. utsendelse av neste DA-nytt</text:p>
      <text:p text:style-name="P2">Heidi kontakter valgkomiteen for innstilling til valg. Presisering av at kandidater må møte på årsmøtet slik at nytt styre kan konstituere seg.</text:p>
      <text:p text:style-name="P2">Nytt styremøte må avholdes medio februar. Heidi setter en dato etter å ha snakket med Miriam og Siv.</text:p>
      <text:p text:style-name="P2">Sak 51/16: Retningslinjer for avlsråd vedr utgifer til helsetiltak.</text:p>
      <text:p text:style-name="P2">Styret ønsker et fellesmøte med avlsrådet for å få en oversikt før man fastsetter retningslinjer.</text:p>
      <text:p text:style-name="P2">Sak 52/16: Evt. - ingen saker behandlet</text:p>
      <text:p text:style-name="P2">Sak 53/16: Fordeling av utstillinger med stort Cert.</text:p>
      <text:p text:style-name="P2">Det pr i dag bare 3 distrikter som har bedt om å arrangere dette, Buskerud, Bergen og Nord-Norge. Det er vedtatt at Tromsø arrangerer i 2018. Styrevedtak ang vider arrangement.</text:p>
      <text:p text:style-name="P2">Styret arrangerer videre i Oslo (-området) i 2019 - 2021- 2023 - 2025 - osv</text:p>
      <text:p text:style-name="P2">Distriktene arrangerer videre etter følgende oppsett:</text:p>
      <text:p text:style-name="P2">Buskerud 2020 - 2026 -</text:p>
      <text:p text:style-name="P2">Bergen 2022 - osv</text:p>
      <text:p text:style-name="P2">Tromsø 2024</text:p>
      <text:p text:style-name="P2">Dersom noen av disse trekker seg fra å arrangere dette, eller nye distriktsgrupper opprettes - onsker å arrangere slik utstilling meldes dette til styret som da vil revidere listen. Det tar min 2 år fra en slik melding til det kommer inn på utstillingslisten.</text:p>
      <text:p text:style-name="P2"/>
      <text:p text:style-name="P1"><text:span text:style-name="T6">Jonny </text:span><text:a xlink:type="simple" xlink:href="https://www.facebook.com/jonny.moldestad" text:style-name="Internet_20_link" text:visited-style-name="Visited_20_Internet_20_Link"><text:span text:style-name="T7">Moldestad</text:span></text:a><text:span text:style-name="T6"> ( referent)</text:span></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na Hedvig Eriksen</meta:initial-creator>
    <meta:creation-date>2017-03-14T17:09:05.02</meta:creation-date>
    <dc:date>2017-03-14T17:12:03.54</dc:date>
    <dc:creator>Nina Hedvig Eriksen</dc:creator>
    <meta:editing-duration>PT3M4S</meta:editing-duration>
    <meta:editing-cycles>1</meta:editing-cycles>
    <meta:generator>OpenOffice/4.1.2$Win32 OpenOffice.org_project/412m3$Build-9782</meta:generator>
    <meta:document-statistic meta:table-count="0" meta:image-count="0" meta:object-count="0" meta:page-count="2" meta:paragraph-count="36" meta:word-count="425" meta:character-count="2643"/>
  </office:meta>
</office:document-meta>
</file>