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fo:language="nb" fo:country="NO"/>
    </style:style>
    <style:style style:name="P2" style:parent-style-name="Normal" style:family="paragraph">
      <style:text-properties fo:font-size="12pt" style:font-size-asian="12pt" style:font-size-complex="12pt" fo:language="nb" fo:country="NO"/>
    </style:style>
    <style:style style:name="P3" style:parent-style-name="Normal" style:family="paragraph">
      <style:text-properties fo:font-size="12pt" style:font-size-asian="12pt" style:font-size-complex="12pt" fo:language="nb" fo:country="NO"/>
    </style:style>
    <style:style style:name="P4" style:parent-style-name="Normal" style:family="paragraph">
      <style:text-properties fo:font-size="12pt" style:font-size-asian="12pt" style:font-size-complex="12pt" fo:language="nb" fo:country="NO"/>
    </style:style>
    <style:style style:name="P5" style:parent-style-name="Normal" style:family="paragraph">
      <style:text-properties fo:font-size="12pt" style:font-size-asian="12pt" style:font-size-complex="12pt" fo:language="nb" fo:country="NO"/>
    </style:style>
    <style:style style:name="P6" style:parent-style-name="Normal" style:family="paragraph">
      <style:paragraph-properties fo:margin-bottom="0in" fo:line-height="100%" fo:background-color="#FFFFFF"/>
      <style:text-properties style:font-name-asian="Times New Roman" style:font-name-complex="Calibri" fo:font-weight="bold" style:font-weight-asian="bold" style:font-weight-complex="bold" fo:color="#201F1E" fo:font-size="12pt" style:font-size-asian="12pt" style:font-size-complex="12pt" fo:language="nb" fo:country="NO" style:language-asian="en" style:country-asian="GB"/>
    </style:style>
    <style:style style:name="P7" style:parent-style-name="Normal" style:family="paragraph">
      <style:paragraph-properties fo:margin-bottom="0in" fo:line-height="100%" fo:background-color="#FFFFFF"/>
    </style:style>
    <style:style style:name="T8" style:parent-style-name="Standardskriftforavsnitt" style:family="text">
      <style:text-properties style:font-name-asian="Times New Roman" style:font-name-complex="Calibri" fo:font-weight="bold" style:font-weight-asian="bold" style:font-weight-complex="bold" fo:color="#201F1E" fo:font-size="12pt" style:font-size-asian="12pt" style:font-size-complex="12pt" fo:language="nb" fo:country="NO" style:language-asian="en" style:country-asian="GB"/>
    </style:style>
    <style:style style:name="T9" style:parent-style-name="Standardskriftforavsnitt" style:family="text">
      <style:text-properties style:font-name-asian="Times New Roman" style:font-name-complex="Calibri" fo:font-weight="bold" style:font-weight-asian="bold" style:font-weight-complex="bold" fo:color="#201F1E" fo:font-size="12pt" style:font-size-asian="12pt" style:font-size-complex="12pt" fo:background-color="#FFFFFF" fo:language="nb" fo:country="NO" style:language-asian="en" style:country-asian="GB"/>
    </style:style>
    <style:style style:name="T10" style:parent-style-name="Standardskriftforavsnitt" style:family="text">
      <style:text-properties style:font-name-asian="Times New Roman" style:font-name-complex="Calibri" fo:font-weight="bold" style:font-weight-asian="bold" style:font-weight-complex="bold" fo:color="#201F1E" fo:font-size="12pt" style:font-size-asian="12pt" style:font-size-complex="12pt" fo:language="nb" fo:country="NO" style:language-asian="en" style:country-asian="GB"/>
    </style:style>
    <style:style style:name="T11" style:parent-style-name="Standardskriftforavsnitt" style:family="text">
      <style:text-properties style:font-name-asian="Times New Roman" style:font-name-complex="Calibri" fo:font-weight="bold" style:font-weight-asian="bold" style:font-weight-complex="bold" fo:color="#201F1E" fo:font-size="12pt" style:font-size-asian="12pt" style:font-size-complex="12pt" fo:language="nb" fo:country="NO" style:language-asian="en" style:country-asian="GB"/>
    </style:style>
    <style:style style:name="T12" style:parent-style-name="Standardskriftforavsnitt" style:family="text">
      <style:text-properties style:font-name-asian="Times New Roman" style:font-name-complex="Calibri" fo:font-weight="bold" style:font-weight-asian="bold" style:font-weight-complex="bold" fo:color="#201F1E" fo:font-size="12pt" style:font-size-asian="12pt" style:font-size-complex="12pt" fo:background-color="#FFFFFF" fo:language="nb" fo:country="NO" style:language-asian="en" style:country-asian="GB"/>
    </style:style>
    <style:style style:name="P13" style:parent-style-name="Normal" style:family="paragraph">
      <style:paragraph-properties fo:margin-bottom="0in" fo:line-height="100%" fo:background-color="#FFFFFF"/>
      <style:text-properties style:font-name-asian="Times New Roman" style:font-name-complex="Calibri" fo:font-weight="bold" style:font-weight-asian="bold" style:font-weight-complex="bold" fo:color="#201F1E" fo:font-size="12pt" style:font-size-asian="12pt" style:font-size-complex="12pt" fo:language="nb" fo:country="NO" style:language-asian="en" style:country-asian="GB"/>
    </style:style>
    <style:style style:name="P14" style:parent-style-name="Normal" style:family="paragraph">
      <style:paragraph-properties fo:margin-bottom="0in" fo:line-height="100%" fo:background-color="#FFFFFF"/>
      <style:text-properties style:font-name-asian="Times New Roman" style:font-name-complex="Calibri" fo:font-weight="bold" style:font-weight-asian="bold" style:font-weight-complex="bold" fo:color="#201F1E" fo:font-size="12pt" style:font-size-asian="12pt" style:font-size-complex="12pt" fo:language="nb" fo:country="NO" style:language-asian="en" style:country-asian="GB"/>
    </style:style>
    <style:style style:name="P15" style:parent-style-name="Normal" style:family="paragraph">
      <style:paragraph-properties fo:margin-bottom="0in" fo:line-height="100%" fo:background-color="#FFFFFF"/>
      <style:text-properties style:font-name-asian="Times New Roman" style:font-name-complex="Calibri" fo:font-weight="bold" style:font-weight-asian="bold" style:font-weight-complex="bold" fo:color="#201F1E" fo:font-size="12pt" style:font-size-asian="12pt" style:font-size-complex="12pt" fo:language="nb" fo:country="NO" style:language-asian="en" style:country-asian="GB"/>
    </style:style>
    <style:style style:name="P16" style:parent-style-name="Normal" style:family="paragraph">
      <style:paragraph-properties fo:margin-bottom="0in" fo:line-height="100%" fo:background-color="#FFFFFF"/>
      <style:text-properties style:font-name-asian="Times New Roman" style:font-name-complex="Calibri" fo:color="#201F1E" fo:font-size="12pt" style:font-size-asian="12pt" style:font-size-complex="12pt" fo:language="nb" fo:country="NO" style:language-asian="en" style:country-asian="GB"/>
    </style:style>
    <style:style style:name="P17" style:parent-style-name="Normal" style:family="paragraph">
      <style:paragraph-properties fo:margin-bottom="0in" fo:line-height="100%" fo:background-color="#FFFFFF"/>
      <style:text-properties style:font-name-asian="Times New Roman" style:font-name-complex="Calibri" fo:color="#201F1E" fo:font-size="12pt" style:font-size-asian="12pt" style:font-size-complex="12pt" fo:language="nb" fo:country="NO" style:language-asian="en" style:country-asian="GB"/>
    </style:style>
    <style:style style:name="P18" style:parent-style-name="Normal" style:family="paragraph">
      <style:paragraph-properties fo:margin-bottom="0in" fo:line-height="100%" fo:background-color="#FFFFFF"/>
      <style:text-properties style:font-name-asian="Times New Roman" style:font-name-complex="Calibri" fo:color="#201F1E" fo:font-size="12pt" style:font-size-asian="12pt" style:font-size-complex="12pt" fo:language="nb" fo:country="NO" style:language-asian="en" style:country-asian="GB"/>
    </style:style>
    <style:style style:name="P19" style:parent-style-name="Normal" style:family="paragraph">
      <style:paragraph-properties fo:margin-bottom="0in" fo:line-height="100%" fo:background-color="#FFFFFF"/>
      <style:text-properties style:font-name-asian="Times New Roman" style:font-name-complex="Calibri" fo:color="#201F1E" fo:font-size="12pt" style:font-size-asian="12pt" style:font-size-complex="12pt" fo:language="nb" fo:country="NO" style:language-asian="en" style:country-asian="GB"/>
    </style:style>
    <style:style style:name="P20" style:parent-style-name="Normal" style:family="paragraph">
      <style:paragraph-properties fo:margin-bottom="0in" fo:line-height="100%" fo:background-color="#FFFFFF"/>
      <style:text-properties style:font-name-asian="Times New Roman" style:font-name-complex="Calibri" fo:color="#201F1E" fo:font-size="12pt" style:font-size-asian="12pt" style:font-size-complex="12pt" fo:language="nb" fo:country="NO" style:language-asian="en" style:country-asian="GB"/>
    </style:style>
    <style:style style:name="P21" style:parent-style-name="Normal" style:family="paragraph">
      <style:paragraph-properties fo:margin-bottom="0in" fo:line-height="100%" fo:background-color="#FFFFFF"/>
      <style:text-properties style:font-name-asian="Times New Roman" style:font-name-complex="Calibri" fo:color="#201F1E" fo:font-size="12pt" style:font-size-asian="12pt" style:font-size-complex="12pt" fo:language="nb" fo:country="NO" style:language-asian="en" style:country-asian="GB"/>
    </style:style>
    <style:style style:name="P22" style:parent-style-name="Normal" style:family="paragraph">
      <style:paragraph-properties fo:margin-bottom="0in" fo:line-height="100%" fo:background-color="#FFFFFF"/>
      <style:text-properties style:font-name-asian="Times New Roman" style:font-name-complex="Calibri" fo:color="#201F1E" fo:font-size="12pt" style:font-size-asian="12pt" style:font-size-complex="12pt" fo:language="nb" fo:country="NO" style:language-asian="en" style:country-asian="GB"/>
    </style:style>
    <style:style style:name="P23" style:parent-style-name="Normal" style:family="paragraph">
      <style:text-properties fo:font-size="12pt" style:font-size-asian="12pt" style:font-size-complex="12pt" fo:language="nb" fo:country="NO"/>
    </style:style>
    <style:style style:name="P24" style:parent-style-name="Normal" style:family="paragraph">
      <style:text-properties fo:font-size="12pt" style:font-size-asian="12pt" style:font-size-complex="12pt" fo:language="nb" fo:country="NO"/>
    </style:style>
    <style:style style:name="P25" style:parent-style-name="Normal" style:family="paragraph">
      <style:text-properties fo:font-size="12pt" style:font-size-asian="12pt" style:font-size-complex="12pt" fo:language="nb" fo:country="NO"/>
    </style:style>
    <style:style style:name="P26" style:parent-style-name="Normal" style:family="paragraph">
      <style:text-properties fo:font-size="12pt" style:font-size-asian="12pt" style:font-size-complex="12pt" fo:language="nb" fo:country="NO"/>
    </style:style>
    <style:style style:name="P27" style:parent-style-name="Normal" style:family="paragraph">
      <style:text-properties fo:font-size="12pt" style:font-size-asian="12pt" style:font-size-complex="12pt" fo:language="nb" fo:country="NO"/>
    </style:style>
    <style:style style:name="P28" style:parent-style-name="Normal" style:family="paragraph">
      <style:text-properties fo:font-size="12pt" style:font-size-asian="12pt" style:font-size-complex="12pt" fo:language="nb" fo:country="NO"/>
    </style:style>
    <style:style style:name="P29" style:parent-style-name="Normal" style:family="paragraph">
      <style:text-properties fo:font-size="12pt" style:font-size-asian="12pt" style:font-size-complex="12pt" fo:language="nb" fo:country="NO"/>
    </style:style>
    <style:style style:name="P30" style:parent-style-name="Normal" style:family="paragraph">
      <style:text-properties fo:font-size="12pt" style:font-size-asian="12pt" style:font-size-complex="12pt" fo:language="nb" fo:country="NO"/>
    </style:style>
    <style:style style:name="P31" style:parent-style-name="Normal" style:family="paragraph">
      <style:text-properties fo:font-size="12pt" style:font-size-asian="12pt" style:font-size-complex="12pt" fo:language="nb" fo:country="NO"/>
    </style:style>
    <style:style style:name="P32" style:parent-style-name="Normal" style:family="paragraph">
      <style:text-properties fo:font-size="12pt" style:font-size-asian="12pt" style:font-size-complex="12pt" fo:language="nb" fo:country="NO"/>
    </style:style>
    <style:style style:name="P33" style:parent-style-name="Normal" style:family="paragraph">
      <style:text-properties fo:font-size="12pt" style:font-size-asian="12pt" style:font-size-complex="12pt" fo:language="nb" fo:country="NO"/>
    </style:style>
    <style:style style:name="P34" style:parent-style-name="Normal" style:family="paragraph">
      <style:text-properties fo:font-size="12pt" style:font-size-asian="12pt" style:font-size-complex="12pt" fo:language="nb" fo:country="NO"/>
    </style:style>
    <style:style style:name="P35" style:parent-style-name="Normal" style:family="paragraph">
      <style:text-properties fo:font-size="12pt" style:font-size-asian="12pt" style:font-size-complex="12pt" fo:language="nb" fo:country="NO"/>
    </style:style>
    <style:style style:name="P36" style:parent-style-name="Normal" style:family="paragraph">
      <style:text-properties fo:font-size="12pt" style:font-size-asian="12pt" style:font-size-complex="12pt" fo:language="nb" fo:country="NO"/>
    </style:style>
    <style:style style:name="P37" style:parent-style-name="Normal" style:family="paragraph">
      <style:text-properties fo:font-size="12pt" style:font-size-asian="12pt" style:font-size-complex="12pt" fo:language="nb" fo:country="NO"/>
    </style:style>
    <style:style style:name="P38" style:parent-style-name="Normal" style:family="paragraph">
      <style:text-properties fo:language="nb" fo:country="NO"/>
    </style:style>
  </office:automatic-styles>
  <office:body>
    <office:text text:use-soft-page-breaks="true">
      <text:p text:style-name="P1">AVLSRÅDETS ÅRSRAPPORT 2020</text:p>
      <text:p text:style-name="P2">Avlsrådet har bestått av Silje Paulsen, Miriam Øzger og leder Trine Senderud. Varamedlem <text:s/>Nina Hedvig Eriksen.<text:s/></text:p>
      <text:p text:style-name="P3">Avlsrådet har avholdt 6 telefonmøter. I tillegg har det vært løpende kontakt på e-post og<text:s/>chat. Det årlige møtet mellom styret og avlsrådet ble avlyst grunnet smitterestriksjonene omkring covid-19</text:p>
      <text:p text:style-name="P4">Oppdrettermøtet som var planlagt i Sandefjord 6.juni måtte utsettes grunnet covid-19. Heldigvis kunne det gjennomføres sammen med klubbens arrangement på Torpomoen 5.september. I forkant av dette hadde vi ved en tilfeldighet oppdaget at hadde langt flere teoretiske bærere av dvergvekst (osteochondrosdysplasia) enn først antatt. Dette ble hovedsak på årets møte. Utover dette sto gjennomgang av informasjon fra avlsrådet, årsrapport, gjennomgang av fokusområder i RAS, informasjon om feilfarging samt avlsrådets veiledningsrolle ved feilfarging, bruk av avlssperre og innspill til markering av neste års jubileum på agendaen. Det kom to saker under eventuelt:<text:s/>opprettelse av helsefond og valpepris/depositum ved HD-røntgen.<text:s/></text:p>
      <text:p text:style-name="P5">Klubbens anbefaling om å unngå dobling på dvergvekst måtte revurderes og Avlsrådet fikk i oppdrag å utarbeide nytt forslag til anbefaling. I arbeidet med dette søkte Avlsrådet råd hos Frode Lingaas. Vi la til grunn at dvergvekst forekommer i rasen, og at en skal bestrebe seg på å unngå dobling. Vi la videre til grunn en generell regel om å benytte minst mulig beslektede avlshunder. Deretter så vi på andre rasers praksis om å anbefale røntgen av håndledd når valpene er mellom 4-12 uker. Den nye anbefalingen er godkjent av styret og gjeldende fra 01.01.2021</text:p>
      <text:p text:style-name="P6">Anbefaling:</text:p>
      <text:p text:style-name="P7"><text:span text:style-name="T8">"Dvergvekst </text:span><text:span text:style-name="T9">(osteochondrosdysplasia)</text:span><text:span text:style-name="T10"> forekommer i rasen, og mange dalmatinere er teoretiske bærere av denne lidelsen. Det kan der</text:span><text:span text:style-name="T11">for være vanskelig å unngå dobling. Til tross for det er klubbens anbefaling at enhver oppdretter bør bestrebe å foreta paringer som ikke er dobling på </text:span><text:span text:style-name="T12">kjent bærer av dvergvekst. </text:span></text:p>
      <text:p text:style-name="P13">Et avlsdyr som har en kjent bærer av dvergvekst i sin stamtavle bør fortrinnsvis pares med et avlsdyr som ikke har kjent bærer av dvergvekst i sin stamtavle. </text:p>
      <text:p text:style-name="P14">Dersom det foretas dobling anbefales det at det tas røntgen av valpenes håndledd fremme. Røntgen bør foretas før levering, og ikke senere enn 12 ukers alder."</text:p>
      <text:p text:style-name="P15"/>
      <text:p text:style-name="P16">På oppdrag fra styret har Avlsrådet utarbeidet en søknad til NKK om at feilfargede valper kan registreres med fargen hvit/gul. Dette er godkjent og valper med gule flekker kan registreres med denne fargen (ligger i nedtrekkfanen på dogweb). Klubbens søknad om å ilegge<text:s/>automatisk avlssperre ved feilfarge ble avslått jfr. HS-vedtak 149/2016<text:s/></text:p>
      <text:p text:style-name="P17"/>
      <text:p text:style-name="P18">Avlsrådet har oppdatert informasjonsskriv om dvergvekst, dilatert kardiomypati (DCM) og nyresvikt. Dette er publisert i DA-nytt nr. 4/20, samt lagt ut på klubbens<text:s/>hjemmeside.<text:s/></text:p>
      <text:p text:style-name="P19"/>
      <text:p text:style-name="P20">Det er for første gang født et LUA-kull i Norge. Det anbefales at LUA-statusen registreres under helsefanen i dogweb. Det er utarbeidet en prosedyre for hvordan det gjøres. Denne er tilgjengelig i DA-nytt og på hjemmesiden.<text:s/></text:p>
      <text:soft-page-break/>
      <text:p text:style-name="P21">Det er i 2020<text:s/>ikke meldt om noen tilfeller av nyresvikt. Det er meldt om to unge hunder som <text:s/>døde uten forvarsel. Hjertet til en av disse er sendt til obduksjon og utgiftene til dette er besluttet dekket av NDK.<text:s/></text:p>
      <text:p text:style-name="P22"/>
      <text:p text:style-name="P23">Det er mottatt melding om sykdom gjennom «meldeskjemaet»<text:s/>ved fire tilfeller. En oppdretter har meldt om stoffskifteproblemtikk hos tre nært beslektede individer. <text:s/></text:p>
      <text:p text:style-name="P24">Brev/spørsmål fra medlemmer er blitt besvart fortløpende eller behandlet i møte. En sak er oversendt til stryet for videre behandling.<text:s/></text:p>
      <text:p text:style-name="P25">Avlsrådet har mottatt 20 meldinger om planlagte paringer.<text:s/></text:p>
      <text:p text:style-name="P26">Det er registrert 17 kull med til sammen 123 valper. Av disse er 67 hannhunder og <text:s/>56 tisper. Det er benyttet 16 ulike hanhunder. Gjennomsnittlig innavlsgrad er 2,38 % <text:s/>(beregnet på 5 generasjoner).<text:s/></text:p>
      <text:p text:style-name="P27">Det er importert 2 hunder; 1 fra Sverige og en fra England.<text:s/></text:p>
      <text:p text:style-name="P28">Det er eksportert 3 hunder; 1 til Sverige, 1 til Tyskland og 1 til Tsjekkia.<text:s/></text:p>
      <text:p text:style-name="P29">33 hunder ble røntget med henblikk på HD i 2020, hvorav <text:s/>10 hunder har HD ( 9/C + 1/D)) Dette gir en HD-prosent for de som er<text:s/>avleste dette år med <text:s/>30,3 %. <text:s/></text:p>
      <text:p text:style-name="P30">NKK sin <text:s/>statistikk for HD ligger vedlagt. Denne viser en en oversikt over tid.<text:s/></text:p>
      <text:p text:style-name="P31">Det er avlest 15 hunder som er røntget for AD, alle med resultat 0.<text:s/></text:p>
      <text:p text:style-name="P32"/>
      <text:p text:style-name="P33">Trine Senderud</text:p>
      <text:p text:style-name="P34"/>
      <text:p text:style-name="P35"/>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ne Gunnar Sveen</meta:initial-creator>
    <dc:creator>Arne Gunnar Sveen</dc:creator>
    <meta:creation-date>2021-05-24T08:43:00Z</meta:creation-date>
    <dc:date>2021-05-24T08:43:00Z</dc:date>
    <meta:template xlink:href="Normal.dotm" xlink:type="simple"/>
    <meta:editing-cycles>2</meta:editing-cycles>
    <meta:editing-duration>PT300S</meta:editing-duration>
    <meta:document-statistic meta:page-count="2" meta:paragraph-count="8" meta:word-count="634" meta:character-count="4242" meta:row-count="30" meta:non-whitespace-character-count="3616"/>
  </office:meta>
</office:document-meta>
</file>