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nb" fo:country="NO"/>
    </style:style>
    <style:style style:name="P3" style:parent-style-name="Listeavsnitt" style:list-style-name="LFO1" style:family="paragraph">
      <style:text-properties fo:language="nb" fo:country="NO"/>
    </style:style>
    <style:style style:name="P4" style:parent-style-name="Listeavsnitt" style:list-style-name="LFO1" style:family="paragraph">
      <style:text-properties fo:language="nb" fo:country="NO"/>
    </style:style>
    <style:style style:name="P5" style:parent-style-name="Listeavsnitt" style:list-style-name="LFO1" style:family="paragraph">
      <style:text-properties fo:language="nb" fo:country="NO"/>
    </style:style>
    <style:style style:name="P6" style:parent-style-name="Listeavsnitt" style:family="paragraph">
      <style:text-properties fo:language="nb" fo:country="NO"/>
    </style:style>
    <style:style style:name="P7" style:parent-style-name="Listeavsnitt" style:list-style-name="LFO1" style:family="paragraph">
      <style:text-properties fo:language="nb" fo:country="NO"/>
    </style:style>
    <style:style style:name="P8" style:parent-style-name="Listeavsnitt" style:list-style-name="LFO2" style:family="paragraph">
      <style:text-properties fo:language="nb" fo:country="NO"/>
    </style:style>
    <style:style style:name="P9" style:parent-style-name="Listeavsnitt" style:list-style-name="LFO2" style:family="paragraph">
      <style:text-properties fo:language="nb" fo:country="NO"/>
    </style:style>
    <style:style style:name="P10" style:parent-style-name="Normal" style:family="paragraph">
      <style:text-properties fo:language="nb" fo:country="NO"/>
    </style:style>
    <style:style style:name="P11" style:parent-style-name="Normal" style:family="paragraph">
      <style:text-properties fo:language="nb" fo:country="NO"/>
    </style:style>
    <style:style style:name="P12" style:parent-style-name="Normal" style:family="paragraph">
      <style:text-properties fo:language="nb" fo:country="NO"/>
    </style:style>
    <style:style style:name="P13" style:parent-style-name="Listeavsnitt" style:family="paragraph">
      <style:text-properties fo:language="nb" fo:country="NO"/>
    </style:style>
  </office:automatic-styles>
  <office:body>
    <office:text text:use-soft-page-breaks="true">
      <text:p text:style-name="P1"/>
      <text:p text:style-name="Normal"/>
      <text:p text:style-name="Normal"/>
      <text:p text:style-name="P2">Refer at<text:s/>telefonmøte<text:s/><text:s/>i<text:s/>AR 05.07.22</text:p>
      <text:p text:style-name="Normal">Tilstede: alle</text:p>
      <text:list text:style-name="LFO1" text:continue-numbering="true">
        <text:list-item>
          <text:p text:style-name="P3">Helseundersøkelsen: 80 svar pr nå. Vi minner om undersøkelsen på fb Oppdrettersida.</text:p>
        </text:list-item>
        <text:list-item>
          <text:p text:style-name="P4">Dagsorden:<text:s/>1.<text:s/><text:s/>Dyrebeskyttelsesloven: positiv holdning til LUA,<text:s/>hunder med LUA -genet kan registreres på<text:s/>NKK`s databaseunder helse. 4. Vi<text:s/>planlegge vårt framlegg mtp<text:s/>nyresvikt.<text:s/>6. Hva røre seg i de ulike land: Norge – helseundersøkelsen, diskusjon om HD-status for<text:s/>avlsdyr,<text:s/>strategi for sosiale medier. 7a)<text:s/></text:p>
        </text:list-item>
        <text:list-item>
          <text:p text:style-name="P5">Dvergvekst: finne ut hvor mange prøver vi har sendt til Finland. Vanskelig å komme i kontakt med det finske forskningsteamet etter at vår kontaktperson sluttet. NDK ønsker ikke å bruker midler på dvergvekst utover prøvetaking/sending.<text:s/>7b) Nyresvikt. Kan gjøres på syke hunder. Ellers ikke vanlig. Det er mest vanlig med blodprøvetaking. Vi har ikke erfaring/kompetanse på dette. 7c) Hjertefeil: Vi er kjent med 7 hunder som er avlivet.<text:s/>Vi er kjent med noen hunder som har «klaffefeil» og som lever med dette.<text:s/>7d)<text:s/>HD:<text:s/>Til og med 2021: Antall røntget HD: 296, 37,8%. 14,5 % , Antall røntget AD: 92,11,9%<text:s/>AD:<text:s/>2,2%.</text:p>
        </text:list-item>
      </text:list>
      <text:p text:style-name="P6"><text:s/>OCD: ikke oversikt over dette, men vårt inntrykk er at forekomsten<text:s/>har vært<text:s/>mindre<text:s/>de siste årene.<text:s/>7e) Cherry-eye: ikke kjent i Norge 7f) Irishypoplasi:<text:s/>Kjent med tre som er diagnostisert. 7g)<text:s/>Hørselstest: Norge er novise på dette området. Bare mulig å teste et sted i landet, og<text:s/><text:s/>de bedøver<text:s/>ikke. 7h)<text:s/>Syke hunder: på vårt meldeskjema er det eget punkt<text:s/>om oppdretter kan kontaktes,<text:s/>ellers må vi<text:s/>innhente samtykke. Avlsrestriksjoner: diskuteres på vårt oppdrettermøte for «lodde stemningen», få flere syn på saken, få gode diskusjoner.<text:s/></text:p>
      <text:list text:style-name="LFO1" text:continue-numbering="true">
        <text:list-item>
          <text:p text:style-name="P7">Evt.<text:s/></text:p>
        </text:list-item>
      </text:list>
      <text:list text:style-name="LFO2" text:continue-numbering="true">
        <text:list-item>
          <text:p text:style-name="P8">Nyreprosjekt; prøvetaking: Miriam har kontaktet ulike klinikker vedr. pris. Det vil koste ca 1000,- for blodprøver inkl. innsending. Vi anbefaler for styret at<text:s/>det øremerkes 20.000,-<text:s/>til<text:s/>blodprøver som<text:s/><text:s/>tas på de eldste hundene (fra f.eks 11 år og oppover). Ellers benyttes svabere. Miriam undersøker hvilke firma som forhandler svabere/hvilken pris.<text:s/></text:p>
        </text:list-item>
        <text:list-item>
          <text:p text:style-name="P9">Digitalt foredrag med Geir Wiik. Oppvekstfasen<text:s/>(aktivitet, tilrettelegging),<text:s/>hvordan forebygge<text:s/>leddproblematikk/skadereduksjon for familiehunden. Klinisk erfaring.<text:s/>Ønsket tid: mellom ca 15.okt – 15.nov.<text:s/>Undersøk<text:s/>pris.<text:s/></text:p>
        </text:list-item>
      </text:list>
      <text:p text:style-name="P10"/>
      <text:p text:style-name="P11"/>
      <text:p text:style-name="P12">Trine<text:s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ne Gunnar Sveen</meta:initial-creator>
    <dc:creator>Arne Gunnar Sveen</dc:creator>
    <meta:creation-date>2022-07-05T18:03:00Z</meta:creation-date>
    <dc:date>2022-07-05T19:32:00Z</dc:date>
    <meta:template xlink:href="Normal.dotm" xlink:type="simple"/>
    <meta:editing-cycles>1</meta:editing-cycles>
    <meta:editing-duration>PT5340S</meta:editing-duration>
    <meta:document-statistic meta:page-count="1" meta:paragraph-count="4" meta:word-count="325" meta:character-count="2178" meta:row-count="15" meta:non-whitespace-character-count="1857"/>
  </office:meta>
</office:document-meta>
</file>